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werkzaamheden in een oppervlaktewaterlichaam A nabij Meulunterseweg te Lunt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p text:style-name="common-al">Waterschap Vallei en Veluwe heeft op 8 februari 2024 een aanvraag ontvangen om een omgevingsvergunning voor een wateractiviteit voor het leggen van een dam met duiker in een oppervlaktewaterlichaam A (Meulunterse Beek) te Lunteren. Het waterschap heeft de aanvraag geregistreerd onder zaaknummer Z2024-02-0118.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text:p>
            <text:p text:style-name="common-al">P. Letteboer (vergunningverlener) via telefoonnummer: 06 57 73 91 44</text:p>
            <text:p text:style-name="common-al">Voor procedurele vragen kunt u contact opnemen met mevrouw E. Van Bokhorst (juridisch-administratief medewerker) via telefoonnummer: 06 21 16 48 57</text:p>
            <text:p text:style-name="common-al">Waterschap Vallei en Veluwe</text:p>
            <text:p text:style-name="common-al">Apeldoorn</text:p>
            <text:p text:style-name="common-al">Datum bekendmaking: 13 februari 2024</text:p>
            <text:p text:style-name="common-al">Het nummer van de aanvraag is Z2024-02-0118</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2354</text:span><text:line-break/><text:date style:data-style-name="dag" text:fixed="true" text:date-value="2024-02-13"/><text:line-break/><text:date style:data-style-name="jaar" text:fixed="true" text:date-value="2024-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4</text:span><text:date style:data-style-name="nicedate" text:fixed="true" text:date-value="2024-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54</text:span><text:date style:data-style-name="nicedate" text:fixed="true" text:date-value="2024-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2-0118</meta:user-defined>
    <meta:user-defined meta:name="DCTERMS.abstract">Bekendmaking aanvraag om vergunning voor werkzaamheden in een oppervlaktewaterlichaam A nabij Meulunterseweg te Lunteren</meta:user-defined>
    <dc:language>nl</dc:language>
    <meta:user-defined meta:name="OVERHEIDop.locatietype/OVERHEIDop.gebiedsmarkering">Adres</meta:user-defined>
    <meta:user-defined meta:name="DC.title">Bekendmaking aanvraag om vergunning voor werkzaamheden in een oppervlaktewaterlichaam A nabij Meulunterseweg te Lunteren</meta:user-defined>
    <meta:user-defined meta:name="DCTERMS.W3CDTF/DCTERMS.available">2024-02-13</meta:user-defined>
    <meta:user-defined meta:name="DCTERMS.W3CDTF/OVERHEIDop.jaargang">2024</meta:user-defined>
    <meta:user-defined meta:name="OVERHEIDop.publicationIssue">2354</meta:user-defined>
    <meta:user-defined meta:name="OVERHEIDop.WsbID/DC.identifier">wsb-2024-2354</meta:user-defined>
    <meta:user-defined meta:name="OVERHEIDop.versieInformatie"/>
  </office:meta>
</office:document-meta>
</file>