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aliseren van een hekwerk ter plaatse van de Prinses Margrietstraat 2b te Rijswijk (G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aliseren van een hekwerk ter plaatse van de Prinses Margrietstraat 2b te Rijswijk (GLD) 
</text:p>
            <text:p text:style-name="common-al">Zaaknummer: 13531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53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3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3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5311</meta:user-defined>
    <meta:user-defined meta:name="DCTERMS.abstract">het legaliseren van een hekwerk ter plaatse van de Prinses Margrietstraat 2b te Rijswijk (G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aliseren van een hekwerk ter plaatse van de Prinses Margrietstraat 2b te Rijswijk (GLD)</meta:user-defined>
    <meta:user-defined meta:name="DCTERMS.W3CDTF/DCTERMS.available">2024-11-08</meta:user-defined>
    <meta:user-defined meta:name="DCTERMS.W3CDTF/OVERHEIDop.jaargang">2024</meta:user-defined>
    <meta:user-defined meta:name="OVERHEIDop.publicationIssue">23537</meta:user-defined>
    <meta:user-defined meta:name="OVERHEIDop.WsbID/DC.identifier">wsb-2024-23537</meta:user-defined>
    <meta:user-defined meta:name="OVERHEIDop.versieInformatie"/>
  </office:meta>
</office:document-meta>
</file>