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 Karselaan 82 1182BS Amstelveen - AGV - WN2024-0046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 Karselaan 82 1182BS Amstelveen.</text:p>
            <text:p text:style-name="common-al">Het betreft de volgende activiteit(en):</text:p>
            <text:p text:style-name="common-al">Een bouwwerk of ander werk aanbrengen, wijzigen of verwijderen</text:p>
            <text:p text:style-name="common-al">Deze vergunning is verzonden op 06-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6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3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90</meta:user-defined>
    <meta:user-defined meta:name="DCTERMS.abstract">Omgevingsvergunning water, Peled Vastgoed en Beheer B.V., Nieuwe Karselaan 8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 Karselaan 82 1182BS Amstelveen - AGV - WN2024-004690</meta:user-defined>
    <meta:user-defined meta:name="DCTERMS.W3CDTF/DCTERMS.available">2024-11-08</meta:user-defined>
    <meta:user-defined meta:name="DCTERMS.W3CDTF/OVERHEIDop.jaargang">2024</meta:user-defined>
    <meta:user-defined meta:name="OVERHEIDop.publicationIssue">23533</meta:user-defined>
    <meta:user-defined meta:name="OVERHEIDop.WsbID/DC.identifier">wsb-2024-23533</meta:user-defined>
    <meta:user-defined meta:name="OVERHEIDop.versieInformatie"/>
  </office:meta>
</office:document-meta>
</file>