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de Dorpsweg 158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de Dorpsweg 158 te Hoogblokland 
</text:p>
            <text:p text:style-name="common-al">Zaaknummer: 13524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53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245</meta:user-defined>
    <meta:user-defined meta:name="DCTERMS.abstract">het uitvoeren van kabel- en leidingwerkzaamheden ter plaatse van de Dorpsweg 158 te Hoogblok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de Dorpsweg 158 te Hoogblokland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531</meta:user-defined>
    <meta:user-defined meta:name="OVERHEIDop.WsbID/DC.identifier">wsb-2024-23531</meta:user-defined>
    <meta:user-defined meta:name="OVERHEIDop.versieInformatie"/>
  </office:meta>
</office:document-meta>
</file>