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melding Waterschapsverordening - onttrekken grondwater voor aanleggen riolering voor nieuwbouw in Europakwartier Noord - Cascadepad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tijdelijke beschikking afgegeven op grond van de Omgevingswet en de Waterschapsverordening Waterschap Zuiderzeeland. De beschikking is afgegeven voor het onttrekken van grondwater, ten behoeve van het aanleggen van riolering voor nieuwbouw in het Europakwartier Noord ter hoogte van het Cascadepad te Almere.</text:p>
            <text:p text:style-name="common-al">
            <text:span text:style-name="nadrukvet">Datum bekendmaking: 6 november 2024 </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text:span> 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9 december 2024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353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3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 zaak 1013489 en document WPRC-1530548995-4</meta:user-defined>
    <meta:user-defined meta:name="DCTERMS.abstract">een tijdelijke beschikking (goedkeuring) voor het onttrekken van grondwater tbv het aanleggen van riolering voor nieuwbouw in het Europakwartier Noord ter hoogte van het Cascadepad te Almere</meta:user-defined>
    <dc:language>nl</dc:language>
    <meta:user-defined meta:name="OVERHEIDop.locatietype/OVERHEIDop.gebiedsmarkering">Weg</meta:user-defined>
    <meta:user-defined meta:name="DC.title">Waterschap Zuiderzeeland - tijdelijke goedkeuring melding Waterschapsverordening - onttrekken grondwater voor aanleggen riolering voor nieuwbouw in Europakwartier Noord - Cascadepad Almere.</meta:user-defined>
    <meta:user-defined meta:name="DCTERMS.W3CDTF/DCTERMS.available">2024-11-08</meta:user-defined>
    <meta:user-defined meta:name="DCTERMS.W3CDTF/OVERHEIDop.jaargang">2024</meta:user-defined>
    <meta:user-defined meta:name="OVERHEIDop.publicationIssue">23530</meta:user-defined>
    <meta:user-defined meta:name="OVERHEIDop.WsbID/DC.identifier">wsb-2024-23530</meta:user-defined>
    <meta:user-defined meta:name="OVERHEIDop.versieInformatie"/>
  </office:meta>
</office:document-meta>
</file>