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waarbij waterberging wordt gerealiseerd middels infiltratie en vertraagde afvoer vanuit wadi ter hoogte van Hoogstraat 4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waarbij waterberging wordt gerealiseerd middels infiltratie en vertraagde afvoer vanuit wadi ter hoogte van Hoogstraat 4 te Overasselt een watervergunning te verlenen.  
</text:p>
            <text:p text:style-name="common-al">Zaaknummer: 2023059777
</text:p>
            <text:p text:style-name="common-al">Start bezwaartermijn: 10-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9777</meta:user-defined>
    <meta:user-defined meta:name="DCTERMS.abstract">het versneld afvoeren van hemelwater realiseren van waterberging middels infiltratie en vertraagde afvoer vanuit Wadi thv Hoogstraat 4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waarbij waterberging wordt gerealiseerd middels infiltratie en vertraagde afvoer vanuit wadi ter hoogte van Hoogstraat 4 te Overasselt</meta:user-defined>
    <meta:user-defined meta:name="DCTERMS.W3CDTF/DCTERMS.available">2024-02-13</meta:user-defined>
    <meta:user-defined meta:name="DCTERMS.W3CDTF/OVERHEIDop.jaargang">2024</meta:user-defined>
    <meta:user-defined meta:name="OVERHEIDop.publicationIssue">2353</meta:user-defined>
    <meta:user-defined meta:name="OVERHEIDop.WsbID/DC.identifier">wsb-2024-2353</meta:user-defined>
    <meta:user-defined meta:name="OVERHEIDop.versieInformatie"/>
  </office:meta>
</office:document-meta>
</file>