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wateractiviteiten voor de realisatie van de wijk Rozenwijk - Oude Espelerweg 2-4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Noordoostpolder </text:span>te <text:span text:style-name="nadrukvet">EMMELOORD </text:span>is een vergunning verleend volgens de Omgevingswet en Waterschapsverordening Waterschap Zuiderzeeland. De vergunning is verleend voor het uitvoeren van diverse wateractiviteiten ten behoeve van het realiseren van nieuwbouwwijk Rozenwijk ter plaatse van Oude Espelerweg 2-4 in Emmeloord.</text:p>
            <text:p text:style-name="common-al">
            <text:span text:style-name="nadrukvet">Datum bekendmaking: 6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text:span text:style-name="nadrukvet">gemeente Noordoostpolder</text:span>, Harmen Visserplein 1, 8302 BW,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52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2310; document ZZL/WPRC-1732695415-22</meta:user-defined>
    <meta:user-defined meta:name="DCTERMS.abstract">een vergunning voor het uitvoeren van diverse wateractiviteiten ten behoeve van het realiseren van nieuwbouwwijk Rozenwijk ter plaatse van Oude Espelerweg 2-4 in Emmeloord</meta:user-defined>
    <dc:language>nl</dc:language>
    <meta:user-defined meta:name="OVERHEIDop.locatietype/OVERHEIDop.gebiedsmarkering">Adres</meta:user-defined>
    <meta:user-defined meta:name="DC.title">Waterschap Zuiderzeeland - vergunning Omgevingswet - uitvoeren wateractiviteiten voor de realisatie van de wijk Rozenwijk - Oude Espelerweg 2-4 Emmeloord</meta:user-defined>
    <meta:user-defined meta:name="DCTERMS.W3CDTF/DCTERMS.available">2024-11-08</meta:user-defined>
    <meta:user-defined meta:name="DCTERMS.W3CDTF/OVERHEIDop.jaargang">2024</meta:user-defined>
    <meta:user-defined meta:name="OVERHEIDop.publicationIssue">23529</meta:user-defined>
    <meta:user-defined meta:name="OVERHEIDop.WsbID/DC.identifier">wsb-2024-23529</meta:user-defined>
    <meta:user-defined meta:name="OVERHEIDop.versieInformatie"/>
  </office:meta>
</office:document-meta>
</file>