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dempen van een watergang aan de Zesroedenstraat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dempen van een watergang.</text:p>
            <text:p text:style-name="common-al">Locatie: Zesroedenstraat 4 Duiven</text:p>
            <text:p text:style-name="common-al">Zaaknummer: DSO2024061200481 </text:p>
            <text:p text:style-name="common-al">Datum bekendmaking besluit: 6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5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dempen van een watergang aan de Zesroedenstraat in Duiven</meta:user-defined>
    <meta:user-defined meta:name="DCTERMS.W3CDTF/DCTERMS.available">2024-11-08</meta:user-defined>
    <meta:user-defined meta:name="DCTERMS.W3CDTF/OVERHEIDop.jaargang">2024</meta:user-defined>
    <meta:user-defined meta:name="OVERHEIDop.publicationIssue">23528</meta:user-defined>
    <meta:user-defined meta:name="OVERHEIDop.WsbID/DC.identifier">wsb-2024-23528</meta:user-defined>
    <meta:user-defined meta:name="OVERHEIDop.versieInformatie"/>
  </office:meta>
</office:document-meta>
</file>