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en verbreden van tertiaire watergangen op de locatie nabij Lopikerweg Oost 129 in Lopikerkapel (code HDSR5045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verbreden van tertiaire watergangen op de locatie nabij Lopikerweg Oost 129 in Lopikerkapel in de gemeente Lopik. Dit besluit is verzonden op 6 november 2024.</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52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2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2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504552</meta:user-defined>
    <meta:user-defined meta:name="DCTERMS.abstract">Verleende omgevingsvergunning voor een wateractiviteit voor het dempen en verbreden van tertiaire watergangen op de locatie nabij Lopikerweg Oost 129 in Lopikerkapel.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dempen en verbreden van tertiaire watergangen op de locatie nabij Lopikerweg Oost 129 in Lopikerkapel (code HDSR504552)</meta:user-defined>
    <meta:user-defined meta:name="OVERHEIDop.datumEindeReactietermijn">2024-12-18</meta:user-defined>
    <meta:user-defined meta:name="OVERHEIDop.TilID/OVERHEIDop.terinzageleggingOP">til-2024-33519</meta:user-defined>
    <meta:user-defined meta:name="DCTERMS.W3CDTF/DCTERMS.available">2024-11-08</meta:user-defined>
    <meta:user-defined meta:name="DCTERMS.W3CDTF/OVERHEIDop.jaargang">2024</meta:user-defined>
    <meta:user-defined meta:name="OVERHEIDop.publicationIssue">23527</meta:user-defined>
    <meta:user-defined meta:name="OVERHEIDop.WsbID/DC.identifier">wsb-2024-23527</meta:user-defined>
    <meta:user-defined meta:name="OVERHEIDop.versieInformatie"/>
  </office:meta>
</office:document-meta>
</file>