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omgevingsvergunning 4561 het bouwen van fundering voor een woonwagenlocatie bij Eerste Moordrechtse Tiendeweg 5 in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fundering voor een woonwagenlocatie met een oppervlakte van 1090 m2 in de kern- en beschermingszonezone van een regionale waterkering bij Eerste Moordrechtse Tiendeweg 5 in Gouda.</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Met dit bericht laat Rijnland u weten dat er misschien iets verandert in uw omgeving. Dan kunt u op tijd reageren als u het hier niet mee eens bent.</text:p>
            <text:p text:style-name="common-al"/>
            <text:p text:style-name="common-al">Bent u het niet eens met de vergunning?</text:p>
            <text:p text:style-name="common-al">U kunt Rijnland tot 19 december 2024 laten weten dat u het niet eens bent met de vergunning. Dit heet bezwaar maken. U kunt bezwaar maken als u rechtstreeks bij de vergunning bent betrokken. In deze periode liggen de documenten met informatie over de vergunning ook ter inzage en kunt u deze bekijken:</text:p>
            <text:p text:style-name="common-al">• in het kantoorgebouw van Rijnland, Archimedesweg 1 in Leiden. Hiervoor moet u eenafspraak maken via telefoonnummer 071-306 3494; of</text:p>
            <text:p text:style-name="common-al">• online via de knop “Bekijk documenten” op deze webpagina.</text:p>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meer informatie over de vergunning kunt u contact opnemen met een medewerker van het team Vergunningverlening via het telefoonnummer 071 – 306 34 94 of e-mailadres 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52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omgevingsvergunning 4561 het bouwen van fundering voor een woonwagenlocatie bij Eerste Moordrechtse Tiendeweg 5 in Gouda</meta:user-defined>
    <meta:user-defined meta:name="OVERHEIDop.datumEindeReactietermijn">2024-12-19</meta:user-defined>
    <meta:user-defined meta:name="OVERHEIDop.TilID/OVERHEIDop.terinzageleggingOP">til-2024-33504</meta:user-defined>
    <meta:user-defined meta:name="DCTERMS.W3CDTF/DCTERMS.available">2024-11-08</meta:user-defined>
    <meta:user-defined meta:name="DCTERMS.W3CDTF/OVERHEIDop.jaargang">2024</meta:user-defined>
    <meta:user-defined meta:name="OVERHEIDop.publicationIssue">23520</meta:user-defined>
    <meta:user-defined meta:name="OVERHEIDop.WsbID/DC.identifier">wsb-2024-23520</meta:user-defined>
    <meta:user-defined meta:name="OVERHEIDop.versieInformatie"/>
  </office:meta>
</office:document-meta>
</file>