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secundaire waterloop en het ter compensatie graven van nieuwe waterloop nabij Zuidervaart 14B in Zuidsche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2-2024 en geregistreerd onder zaaknummer 20240208270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5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82706</meta:user-defined>
    <meta:user-defined meta:name="DCTERMS.abstract">het dempen van een secundaire waterloop en het ter compensatie graven van nieuwe waterloop nabij Zuidervaart 14B in Zuidscherm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een secundaire waterloop en het ter compensatie graven van nieuwe waterloop nabij Zuidervaart 14B in Zuidschermer</meta:user-defined>
    <meta:user-defined meta:name="DCTERMS.W3CDTF/DCTERMS.available">2024-02-13</meta:user-defined>
    <meta:user-defined meta:name="DCTERMS.W3CDTF/OVERHEIDop.jaargang">2024</meta:user-defined>
    <meta:user-defined meta:name="OVERHEIDop.publicationIssue">2352</meta:user-defined>
    <meta:user-defined meta:name="OVERHEIDop.WsbID/DC.identifier">wsb-2024-2352</meta:user-defined>
    <meta:user-defined meta:name="OVERHEIDop.versieInformatie"/>
  </office:meta>
</office:document-meta>
</file>