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netuitbreiding in de omgeving Toldijk, Steenderen en Baa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 november 2024 en geregistreerd onder zaaknummer DSO2024110100722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3519</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19</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19</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DC.title">kennisgeving aanvraag omgevingsvergunning voor netuitbreiding in de omgeving Toldijk, Steenderen en Baak</meta:user-defined>
    <meta:user-defined meta:name="DCTERMS.W3CDTF/DCTERMS.available">2024-11-08</meta:user-defined>
    <meta:user-defined meta:name="DCTERMS.W3CDTF/OVERHEIDop.jaargang">2024</meta:user-defined>
    <meta:user-defined meta:name="OVERHEIDop.publicationIssue">23519</meta:user-defined>
    <meta:user-defined meta:name="OVERHEIDop.WsbID/DC.identifier">wsb-2024-23519</meta:user-defined>
    <meta:user-defined meta:name="OVERHEIDop.versieInformatie"/>
  </office:meta>
</office:document-meta>
</file>