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n behoeve van aanleggen bouwaansluiting water ter plaatse van de Brandwijksedijk 49A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n behoeve van aanleggen bouwaansluiting water ter plaatse van de Brandwijksedijk 49A te Brandwijk 
</text:p>
            <text:p text:style-name="common-al">Zaaknummer: 13511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51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114</meta:user-defined>
    <meta:user-defined meta:name="DCTERMS.abstract">het uitvoeren van leidingwerkzaamheden ten behoeve van aanleggen bouwaansluiting water ter plaatse van de Brandwijksedijk 49A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n behoeve van aanleggen bouwaansluiting water ter plaatse van de Brandwijksedijk 49A te Brandwijk</meta:user-defined>
    <meta:user-defined meta:name="DCTERMS.W3CDTF/DCTERMS.available">2024-11-08</meta:user-defined>
    <meta:user-defined meta:name="DCTERMS.W3CDTF/OVERHEIDop.jaargang">2024</meta:user-defined>
    <meta:user-defined meta:name="OVERHEIDop.publicationIssue">23516</meta:user-defined>
    <meta:user-defined meta:name="OVERHEIDop.WsbID/DC.identifier">wsb-2024-23516</meta:user-defined>
    <meta:user-defined meta:name="OVERHEIDop.versieInformatie"/>
  </office:meta>
</office:document-meta>
</file>