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ouwenakker 12A 1428RZ Vrouwenakker - AGV - WN2024-0053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ouwenakker 12A 1428RZ Vrouwenakker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05-11-2024 en geregistreerd onder zaaknummer WN2024-0053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79</meta:user-defined>
    <meta:user-defined meta:name="DCTERMS.abstract">Omgevingsvergunning Water, A.N. van Baren, Vrouwenakker 12A in Vrouwenakk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ouwenakker 12A 1428RZ Vrouwenakker - AGV - WN2024-005379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14</meta:user-defined>
    <meta:user-defined meta:name="OVERHEIDop.WsbID/DC.identifier">wsb-2024-23514</meta:user-defined>
    <meta:user-defined meta:name="OVERHEIDop.versieInformatie"/>
  </office:meta>
</office:document-meta>
</file>