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180-H 1078BA Amsterdam - AGV - WN2024-0008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kade 180-H 1078B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8-02-2024 en geregistreerd onder zaaknummer WN2024-00086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60</meta:user-defined>
    <meta:user-defined meta:name="DCTERMS.abstract">Omgevingsvergunning Water, Liander N.V., Amstelkade 180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kade 180-H 1078BA Amsterdam - AGV - WN2024-000860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51</meta:user-defined>
    <meta:user-defined meta:name="OVERHEIDop.WsbID/DC.identifier">wsb-2024-2351</meta:user-defined>
    <meta:user-defined meta:name="OVERHEIDop.versieInformatie"/>
  </office:meta>
</office:document-meta>
</file>