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9054 dempen en graven watergang, verwijderen en herplaatsen stuw en inlaat en aanleggen duiker t.h.v. Bolswarderweg 6, Tjerkwerd </text:p>
      <text:section text:name="zakelijke-mededeling_id1-3-2" text:style-name="zakelijke-mededeling">
        <text:section text:name="zakelijke-mededeling-tekst_id1-3-2-1" text:style-name="zakelijke-mededeling-tekst">
          <text:section text:name="tekst_id1-3-2-1-1" text:style-name="tekst">
            <text:p text:style-name="common-al">Op verzenddatum 31 oktober 2024 heeft het dagelijks bestuur van Wetterskip Fryslân een omgevingsvergunning wateractiviteit verleend aan Maatschap J.R. Huitema en S. Huitema-Rosier te Tjerkwerd, voor het dempen en graven van een watergang, het verwijderen en herplaatsen van een stuw, het verwijderen en herplaatsen van een inlaat en het aanleggen van een duiker ter hoogte van de locatie Bolswarderweg 6 te Tjerk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69054 dempen en graven watergang, verwijderen en herplaatsen stuw en inlaat en aanleggen duiker t.h.v. Bolswarderweg 6, Tjerkwerd</meta:user-defined>
    <meta:user-defined meta:name="DCTERMS.W3CDTF/DCTERMS.available">2024-11-08</meta:user-defined>
    <meta:user-defined meta:name="DCTERMS.W3CDTF/OVERHEIDop.jaargang">2024</meta:user-defined>
    <meta:user-defined meta:name="OVERHEIDop.publicationIssue">23507</meta:user-defined>
    <meta:user-defined meta:name="OVERHEIDop.WsbID/DC.identifier">wsb-2024-23507</meta:user-defined>
    <meta:user-defined meta:name="OVERHEIDop.versieInformatie"/>
  </office:meta>
</office:document-meta>
</file>