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wijderen van een lagedruk gasaansluiting bij een waterkering op de locatie bij Strijpweg 27 in Tull en ‘t Waal (code HDSR5179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van een lagedruk gasaansluiting bij een waterkering op de locatie bij Strijpweg 27 in Tull en ‘t Waal in de gemeente Houten. Dit besluit is verzonden op 6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0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17983</meta:user-defined>
    <meta:user-defined meta:name="DCTERMS.abstract">Verleende omgevingsvergunning voor een wateractiviteit voor het verwijderen van een lagedruk gasaansluiting bij een waterkering op de locatie bij Strijpweg 27 in Tull en ‘t Waal.</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verwijderen van een lagedruk gasaansluiting bij een waterkering op de locatie bij Strijpweg 27 in Tull en ‘t Waal (code HDSR517983)</meta:user-defined>
    <meta:user-defined meta:name="OVERHEIDop.datumEindeReactietermijn">2024-12-18</meta:user-defined>
    <meta:user-defined meta:name="OVERHEIDop.TilID/OVERHEIDop.terinzageleggingOP">til-2024-33484</meta:user-defined>
    <meta:user-defined meta:name="DCTERMS.W3CDTF/DCTERMS.available">2024-11-08</meta:user-defined>
    <meta:user-defined meta:name="DCTERMS.W3CDTF/OVERHEIDop.jaargang">2024</meta:user-defined>
    <meta:user-defined meta:name="OVERHEIDop.publicationIssue">23506</meta:user-defined>
    <meta:user-defined meta:name="OVERHEIDop.WsbID/DC.identifier">wsb-2024-23506</meta:user-defined>
    <meta:user-defined meta:name="OVERHEIDop.versieInformatie"/>
  </office:meta>
</office:document-meta>
</file>