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516 verleende vergunning voor het plaatsen van een bodemenergiesysteem in de regionale waterkering nabij Woudmeerweg 43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67127</meta:user-defined>
    <meta:user-defined meta:name="DCTERMS.abstract">het plaatsen van een bodemenergiesysteem in de regionale waterkering nabij Woudmeerweg 43 in Oudkarspel</meta:user-defined>
    <dc:language>nl</dc:language>
    <meta:user-defined meta:name="OVERHEIDop.locatietype/OVERHEIDop.gebiedsmarkering">Punt</meta:user-defined>
    <meta:user-defined meta:name="DC.title">99990000044516 verleende vergunning voor het plaatsen van een bodemenergiesysteem in de regionale waterkering nabij Woudmeerweg 43 in Oudkars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04</meta:user-defined>
    <meta:user-defined meta:name="OVERHEIDop.WsbID/DC.identifier">wsb-2024-23504</meta:user-defined>
    <meta:user-defined meta:name="OVERHEIDop.versieInformatie"/>
  </office:meta>
</office:document-meta>
</file>