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waterleiding nabij Haven 21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11-2024 en geregistreerd onder zaaknummer  VTH202411-008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501</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01</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01</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083</meta:user-defined>
    <meta:user-defined meta:name="DCTERMS.abstract">het leggen van een waterleiding nabij Haven 21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waterleiding nabij Haven 21 in Ridderkerk</meta:user-defined>
    <meta:user-defined meta:name="DCTERMS.W3CDTF/DCTERMS.available">2024-11-08</meta:user-defined>
    <meta:user-defined meta:name="DCTERMS.W3CDTF/OVERHEIDop.jaargang">2024</meta:user-defined>
    <meta:user-defined meta:name="OVERHEIDop.publicationIssue">23501</meta:user-defined>
    <meta:user-defined meta:name="OVERHEIDop.WsbID/DC.identifier">wsb-2024-23501</meta:user-defined>
    <meta:user-defined meta:name="OVERHEIDop.versieInformatie"/>
  </office:meta>
</office:document-meta>
</file>