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67 verleende vergunning voor het dempen en verbreden van sloten en maken dam/duiker met niveaubak, ten oosten Zandvaart/zuidzijde Stoomweg. ten noorden van de Meerweg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3179</meta:user-defined>
    <meta:user-defined meta:name="DCTERMS.abstract">het dempen en verbreden van sloten en maken dam/duiker met niveaubak, ten oosten Zandvaart/zuidzijde Stoomweg. ten noorden van de Meerweg in Bree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67 verleende vergunning voor het dempen en verbreden van sloten en maken dam/duiker met niveaubak, ten oosten Zandvaart/zuidzijde Stoomweg. ten noorden van de Meerweg in Breez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235</meta:user-defined>
    <meta:user-defined meta:name="OVERHEIDop.WsbID/DC.identifier">wsb-2024-235</meta:user-defined>
    <meta:user-defined meta:name="OVERHEIDop.versieInformatie"/>
  </office:meta>
</office:document-meta>
</file>