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wand ter plaatse van de Vinkenlaan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wand ter plaatse van de Vinkenlaan 1 te Zaltbommel. 
</text:p>
            <text:p text:style-name="common-al">Zaaknummer: 107847
</text:p>
            <text:p text:style-name="common-al">Start bezwaartermijn: 0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47</meta:user-defined>
    <meta:user-defined meta:name="DCTERMS.abstract">het plaatsen van een damwand in primair water 007619 ter plaatse van de Vinkenlaan 1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wand ter plaatse van de Vinkenlaan 1 te Zaltbomm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99</meta:user-defined>
    <meta:user-defined meta:name="OVERHEIDop.WsbID/DC.identifier">wsb-2024-23499</meta:user-defined>
    <meta:user-defined meta:name="OVERHEIDop.versieInformatie"/>
  </office:meta>
</office:document-meta>
</file>