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477 verleende vergunning voor het plaatsen van een fundering en het vervangen van een stikstoftank binnen de beschermingszone van de waterkering bij Hoofdtocht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127093</meta:user-defined>
    <meta:user-defined meta:name="DCTERMS.abstract">het plaatsen van een fundering en het vervangen van een stikstoftank binnen de beschermingszone van de waterkering bij Hoofdtocht 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4477 verleende vergunning voor het plaatsen van een fundering en het vervangen van een stikstoftank binnen de beschermingszone van de waterkering bij Hoofdtocht 1 in Zaan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8</meta:user-defined>
    <meta:user-defined meta:name="OVERHEIDop.WsbID/DC.identifier">wsb-2024-23498</meta:user-defined>
    <meta:user-defined meta:name="OVERHEIDop.versieInformatie"/>
  </office:meta>
</office:document-meta>
</file>