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Dukaatstraat 5-7-9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november 2024 met registratienummer 0652841956 voor het lozen van hemelwater op B-waterloop OWL57606 aan de Dukaatstraat 5-7-9 te Oosterhout ten behoeve van een nieuwbouw bedrijfshal met kantor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8 nov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49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9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9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Dukaatstraat 5-7-9 te Oosterhout.</meta:user-defined>
    <meta:user-defined meta:name="DCTERMS.W3CDTF/DCTERMS.available">2024-11-08</meta:user-defined>
    <meta:user-defined meta:name="DCTERMS.W3CDTF/OVERHEIDop.jaargang">2024</meta:user-defined>
    <meta:user-defined meta:name="OVERHEIDop.publicationIssue">23494</meta:user-defined>
    <meta:user-defined meta:name="OVERHEIDop.WsbID/DC.identifier">wsb-2024-23494</meta:user-defined>
    <meta:user-defined meta:name="OVERHEIDop.versieInformatie"/>
  </office:meta>
</office:document-meta>
</file>