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Hooivork te De Mo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31 oktober 2024 met registratienummer 0652841334 voor het (gedeeltelijk) verwijderen van een dam met duiker (KDU01279) in a-waterloop OVK10842, alsmede het verflauwen van het talud van, en het aanleggen van een hemelwaterafvoeroverstortvoorziening in diezelfde a-waterloop, het aanbrangen van 2 bruggen over de a-watergang en en het verplaasten van de wadi ten behoeve van nieuwbouwproject "Lobelia De Moer" ter hoogte van de De Hooivork 13 te De Moer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8 november<text:span text:style-name="nadruk"> 2024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3493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493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493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8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De Hooivork te De Moer.</meta:user-defined>
    <meta:user-defined meta:name="DCTERMS.W3CDTF/DCTERMS.available">2024-11-08</meta:user-defined>
    <meta:user-defined meta:name="DCTERMS.W3CDTF/OVERHEIDop.jaargang">2024</meta:user-defined>
    <meta:user-defined meta:name="OVERHEIDop.publicationIssue">23493</meta:user-defined>
    <meta:user-defined meta:name="OVERHEIDop.WsbID/DC.identifier">wsb-2024-23493</meta:user-defined>
    <meta:user-defined meta:name="OVERHEIDop.versieInformatie"/>
  </office:meta>
</office:document-meta>
</file>