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Grote Heistraat 28 te Wern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 november 2024 met registratienummer 0652841330 voor het dempen van b-waterloop OWL34721, het gedeeltelijk opnieuw uitlijnen van b-waterloop OWL34725, het verwijderen en aanleggen van dammen met duikers in b-waterlopen OWL34696 en OWL34725, en het graven van nieuwe sloten ter hoogte van Grote Heistraat 28 te Wernhou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8 november<text:span text:style-name="nadruk">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349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49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49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Grote Heistraat 28 te Wernhout.</meta:user-defined>
    <meta:user-defined meta:name="DCTERMS.W3CDTF/DCTERMS.available">2024-11-08</meta:user-defined>
    <meta:user-defined meta:name="DCTERMS.W3CDTF/OVERHEIDop.jaargang">2024</meta:user-defined>
    <meta:user-defined meta:name="OVERHEIDop.publicationIssue">23491</meta:user-defined>
    <meta:user-defined meta:name="OVERHEIDop.WsbID/DC.identifier">wsb-2024-23491</meta:user-defined>
    <meta:user-defined meta:name="OVERHEIDop.versieInformatie"/>
  </office:meta>
</office:document-meta>
</file>