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Versterstraat 26 te Gilz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4 november 2024 met registratienummer 0652841965 voor het wijzigen van a-watergang Gilzewouwerbeek (OVK03068) ter hoogte van de Versterstraat 26 te Gilze ten behoeve van waterberging en natuurontwikkeling en tevens ter versterking en verbetering pad ten behoeve van schouw en onderhoud aan A-watergang, als onderdeel van Natuurontwikkeling Gilzewouwervallei.</text:p>
            <text:p text:style-name="common-al"/>
            <text:p text:style-name="common-al">Indien u meer informatie wenst over de aanvraag kunt u contact opnemen via vergunningen@brabantsedelta.nl.</text:p>
            <text:p text:style-name="common-al"/>
            <text:p text:style-name="last-al">Breda, 8 nov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48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Versterstraat 26 te Gilze.</meta:user-defined>
    <meta:user-defined meta:name="DCTERMS.W3CDTF/DCTERMS.available">2024-11-08</meta:user-defined>
    <meta:user-defined meta:name="DCTERMS.W3CDTF/OVERHEIDop.jaargang">2024</meta:user-defined>
    <meta:user-defined meta:name="OVERHEIDop.publicationIssue">23487</meta:user-defined>
    <meta:user-defined meta:name="OVERHEIDop.WsbID/DC.identifier">wsb-2024-23487</meta:user-defined>
    <meta:user-defined meta:name="OVERHEIDop.versieInformatie"/>
  </office:meta>
</office:document-meta>
</file>