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Langereit 10 te Gilze.</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4 november 2024 met registratienummer 0652841968 voor het wijzigen van a-watergang Gilzewouwerbeek (OVK03068) ter hoogte van de Langereit 10 te Gilze ten behoeve van waterberging en natuurontwikkeling en tevens ter versterking en verbetering pad ten behoeve van schouw en onderhoud aan A-watergang, als onderdeel van Natuurontwikkeling Gilzewouwervallei.</text:p>
            <text:p text:style-name="common-al"/>
            <text:p text:style-name="common-al">Indien u meer informatie wenst over de aanvraag kunt u contact opnemen via vergunningen@brabantsedelta.nl.</text:p>
            <text:p text:style-name="common-al"/>
            <text:p text:style-name="last-al">Breda, 8 november<text:span text:style-name="nadruk"> 202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48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8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8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uitvoeren van waterhuishoudkundige werkzaamheden ter hoogte van Langereit 10 te Gilze.</meta:user-defined>
    <meta:user-defined meta:name="DCTERMS.W3CDTF/DCTERMS.available">2024-11-08</meta:user-defined>
    <meta:user-defined meta:name="DCTERMS.W3CDTF/OVERHEIDop.jaargang">2024</meta:user-defined>
    <meta:user-defined meta:name="OVERHEIDop.publicationIssue">23486</meta:user-defined>
    <meta:user-defined meta:name="OVERHEIDop.WsbID/DC.identifier">wsb-2024-23486</meta:user-defined>
    <meta:user-defined meta:name="OVERHEIDop.versieInformatie"/>
  </office:meta>
</office:document-meta>
</file>