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831 Afwijzingsbesluit vergunning voor het dempen van een gedeelte secundaire waterloop en het ter compensatie verbreden van een waterloop nabij de Gemaalweg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wijzingsbesluit verzonden op 01-11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het afwijzingsbesluit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485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485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7176053</meta:user-defined>
    <meta:user-defined meta:name="DCTERMS.abstract">het dempen van een gedeelte secundaire waterloop en het ter compensatie verbreden van een waterloop nabij de Gemaalweg in Hensbroek</meta:user-defined>
    <dc:language>nl</dc:language>
    <meta:user-defined meta:name="OVERHEIDop.locatietype/OVERHEIDop.gebiedsmarkering">Punt</meta:user-defined>
    <meta:user-defined meta:name="DC.title">99990000043831 Afwijzingsbesluit vergunning voor het dempen van een gedeelte secundaire waterloop en het ter compensatie verbreden van een waterloop nabij de Gemaalweg in Hensbroek</meta:user-defined>
    <meta:user-defined meta:name="DCTERMS.W3CDTF/DCTERMS.available">2024-11-08</meta:user-defined>
    <meta:user-defined meta:name="DCTERMS.W3CDTF/OVERHEIDop.jaargang">2024</meta:user-defined>
    <meta:user-defined meta:name="OVERHEIDop.publicationIssue">23485</meta:user-defined>
    <meta:user-defined meta:name="OVERHEIDop.WsbID/DC.identifier">wsb-2024-23485</meta:user-defined>
    <meta:user-defined meta:name="OVERHEIDop.versieInformatie"/>
  </office:meta>
</office:document-meta>
</file>