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eden van een tertiair water, het plaatsen van een dam met duiker in een tertiair water ter plaatse van perceel kadastraal bekend als gemeente Ottoland, sectie C, nummer 57 en 59, lokaal bekend als B 106 en B 10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eden van een tertiair water, het plaatsen van een dam met duiker in een tertiair water ter plaatse van perceel kadastraal bekend als gemeente Ottoland, sectie C, nummer 57 en 59, lokaal bekend als B 106 en B 102 te Ottoland. 
</text:p>
            <text:p text:style-name="common-al">Zaaknummer: 107607
</text:p>
            <text:p text:style-name="common-al">Start bezwaartermijn: 0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07</meta:user-defined>
    <meta:user-defined meta:name="DCTERMS.abstract">het aanleggen van een dam met duiker, het plaatsen van een damwand en het verbreden van een tertiair water ter plaatse van B 106 en B 102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eden van een tertiair water, het plaatsen van een dam met duiker in een tertiair water ter plaatse van perceel kadastraal bekend als gemeente Ottoland, sectie C, nummer 57 en 59, lokaal bekend als B 106 en B 102 te Ottoland</meta:user-defined>
    <meta:user-defined meta:name="DCTERMS.W3CDTF/DCTERMS.available">2024-11-08</meta:user-defined>
    <meta:user-defined meta:name="DCTERMS.W3CDTF/OVERHEIDop.jaargang">2024</meta:user-defined>
    <meta:user-defined meta:name="OVERHEIDop.publicationIssue">23483</meta:user-defined>
    <meta:user-defined meta:name="OVERHEIDop.WsbID/DC.identifier">wsb-2024-23483</meta:user-defined>
    <meta:user-defined meta:name="OVERHEIDop.versieInformatie"/>
  </office:meta>
</office:document-meta>
</file>