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oorbreken van de muur tussen keuken en eetkamer met het plaatsen van stalen balk constructie ter plaatse van de Rembrandtstraat 75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oorbreken van de muur tussen keuken en eetkamer met het plaatsen van stalen balk constructie ter plaatse van de Rembrandtstraat 75 te Nijmegen 
</text:p>
            <text:p text:style-name="common-al">Zaaknummer: 1350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55</meta:user-defined>
    <meta:user-defined meta:name="DCTERMS.abstract">het doorbreken van de muur tussen keuken en eetkamer met het plaatsen van stalen balk constructie ter plaatse van de Rembrandtstraat 75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oorbreken van de muur tussen keuken en eetkamer met het plaatsen van stalen balk constructie ter plaatse van de Rembrandtstraat 75 te Nijmegen</meta:user-defined>
    <meta:user-defined meta:name="DCTERMS.W3CDTF/DCTERMS.available">2024-11-08</meta:user-defined>
    <meta:user-defined meta:name="DCTERMS.W3CDTF/OVERHEIDop.jaargang">2024</meta:user-defined>
    <meta:user-defined meta:name="OVERHEIDop.publicationIssue">23482</meta:user-defined>
    <meta:user-defined meta:name="OVERHEIDop.WsbID/DC.identifier">wsb-2024-23482</meta:user-defined>
    <meta:user-defined meta:name="OVERHEIDop.versieInformatie"/>
  </office:meta>
</office:document-meta>
</file>