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Armeshof / Meerlesewg 7B te Ulicot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30 oktober 2024 met registratienummer 0652840609 voor het plaatsen van een poort aan de Armeshof te Ulicoten ter hoogte van de Meerleseweg 7B in de beschermingszone van A-watergang Bollekensloop (OVK21723) en in de beschermingszone van B-watergang OWL32686 ten behoeve van het afsluiten van een eigen terrein.</text:p>
            <text:p text:style-name="common-al">Indien u meer informatie wenst over de aanvraag kunt u contact opnemen via vergunningen@brabantsedelta.nl.</text:p>
            <text:p text:style-name="common-al"/>
            <text:p text:style-name="last-al">Breda, 8 november<text:span text:style-name="nadruk"> 20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48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8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8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r hoogte van de Armeshof / Meerlesewg 7B te Ulicoten.</meta:user-defined>
    <meta:user-defined meta:name="DCTERMS.W3CDTF/DCTERMS.available">2024-11-08</meta:user-defined>
    <meta:user-defined meta:name="DCTERMS.W3CDTF/OVERHEIDop.jaargang">2024</meta:user-defined>
    <meta:user-defined meta:name="OVERHEIDop.publicationIssue">23481</meta:user-defined>
    <meta:user-defined meta:name="OVERHEIDop.WsbID/DC.identifier">wsb-2024-23481</meta:user-defined>
    <meta:user-defined meta:name="OVERHEIDop.versieInformatie"/>
  </office:meta>
</office:document-meta>
</file>