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projectplan vervanging gemaal Zuidspaarndamm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ijkgraaf en hoogheemraden van het hoogheemraadschap van Rijnland hebben op 2 februari 2024 een projectplan voor de vervanging van gemaal Zuidspaarndammer vastgesteld. </text:p>
            <text:p text:style-name="al"/>
            <text:p text:style-name="al">Het projectplan betreft: </text:p>
            <text:p text:style-name="al">Het gemaal Zuid Spaarndammer voldoet niet meer aan de veiligheidseisen van Rijnland. Het huidige gemaal wordt verwijderd en er komt een nieuw gemaal voor terug. Ook worden er visvriendelijke pompen geplaatst en komt er een vispassage. Tot slot wordt er een kroosrekreiniger geplaatst. De uitvoering staat gepland voor april 2024. </text:p>
            <text:p text:style-name="al"/>
            <text:p text:style-name="al">De stukken liggen van 14 februari 2024 tot en met 27 maart 2024 ter inzage en kunt u deze bekijken: </text:p>
            <text:p text:style-name="al"/>
            <text:list text:style-name="id1-3-2-2-1-9">
              <text:list-item text:style-override="id1-3-2-2-1-9-1">
                <text:number>1.</text:number>
                <text:p text:style-name="al">in het kantoorgebouw van Rijnland, Archimedesweg 1 in Leiden. Hiervoor moet u een afspraak maken via telefoonnummer 071-306 3494; of </text:p>
              </text:list-item>
            </text:list>
            <text:list text:style-name="id1-3-2-2-1-10">
              <text:list-item text:style-override="id1-3-2-2-1-10-1">
                <text:number>1.</text:number>
                <text:p text:style-name="al">online via de knop “Bekijk documenten” op deze webpagina. </text:p>
                <text:p text:style-name="al"/>
              </text:list-item>
            </text:list>
          </text:section>
        </text:section>
        <text:section text:name="regeling-sluiting_id1-3-2-3" text:style-name="regeling-sluiting">
          <text:section text:name="slotformulering_id1-3-2-3-1" text:style-name="slotformulering">
            <text:p text:style-name="al">Belanghebbenden kunnen gedurende deze periode beroep instellen tegen het projectplan.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al"/>
            <text:p text:style-name="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 </text:p>
            <text:p text:style-name="al"/>
            <text:p text:style-name="al">Voor meer informatie over Rijnland, kijk op <text:a xlink:href="http://www.rijnland.net/" xlink:type="simple">www.rijnland.net</text:a>.</text:p>
            <text:p text:style-name="al"/>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48</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8</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8</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20/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1.1 van de Waterwet]|[1.0:c:BWBR0025458&amp;artikel=1.1&amp;g=2024-01-01</meta:user-defined>
    <dc:language>nl</dc:language>
    <meta:user-defined meta:name="OVERHEIDop.locatietype/OVERHEIDop.gebiedsmarkering">Lijn</meta:user-defined>
    <meta:user-defined meta:name="DC.title">Bekendmaking projectplan vervanging gemaal Zuidspaarndammer</meta:user-defined>
    <meta:user-defined meta:name="OVERHEIDop.datumEindeReactietermijn">2024-03-27</meta:user-defined>
    <meta:user-defined meta:name="OVERHEIDop.TilID/OVERHEIDop.terinzageleggingOP">til-2024-3893</meta:user-defined>
    <meta:user-defined meta:name="DCTERMS.W3CDTF/DCTERMS.available">2024-02-14</meta:user-defined>
    <meta:user-defined meta:name="DCTERMS.W3CDTF/OVERHEIDop.jaargang">2024</meta:user-defined>
    <meta:user-defined meta:name="OVERHEIDop.publicationIssue">2348</meta:user-defined>
    <meta:user-defined meta:name="OVERHEIDop.WsbID/DC.identifier">wsb-2024-2348</meta:user-defined>
    <meta:user-defined meta:name="OVERHEIDop.versieInformatie"/>
  </office:meta>
</office:document-meta>
</file>