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mheining bij de slootkant van het perceel Brenksestraat 2a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mheining bij de slootkant van het perceel Brenksestraat 2a te Echteld 
</text:p>
            <text:p text:style-name="common-al">Zaaknummer: 13505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47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7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7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050</meta:user-defined>
    <meta:user-defined meta:name="DCTERMS.abstract">het plaatsen van een omheining bij de slootkant van het perceel Brenksestraat 2a te Echtel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mheining bij de slootkant van het perceel Brenksestraat 2a te Echteld</meta:user-defined>
    <meta:user-defined meta:name="DCTERMS.W3CDTF/DCTERMS.available">2024-11-08</meta:user-defined>
    <meta:user-defined meta:name="DCTERMS.W3CDTF/OVERHEIDop.jaargang">2024</meta:user-defined>
    <meta:user-defined meta:name="OVERHEIDop.publicationIssue">23479</meta:user-defined>
    <meta:user-defined meta:name="OVERHEIDop.WsbID/DC.identifier">wsb-2024-23479</meta:user-defined>
    <meta:user-defined meta:name="OVERHEIDop.versieInformatie"/>
  </office:meta>
</office:document-meta>
</file>