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een veranda aan de woning aan de Noordzijde 25 te Oud-Alblas, sectie D nummer 5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een veranda aan de woning aan de Noordzijde 25 te Oud-Alblas, sectie D nummer 554. 
</text:p>
            <text:p text:style-name="common-al">Zaaknummer: 107762
</text:p>
            <text:p text:style-name="common-al">Start bezwaartermijn: 07-11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478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47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47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7762</meta:user-defined>
    <meta:user-defined meta:name="DCTERMS.abstract">het plaatsen van een veranda aan de woning ter plaatse van Noordzijde 25 te Oud-Albl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plaatsen van een veranda aan de woning aan de Noordzijde 25 te Oud-Alblas, sectie D nummer 554</meta:user-defined>
    <meta:user-defined meta:name="DCTERMS.W3CDTF/DCTERMS.available">2024-11-08</meta:user-defined>
    <meta:user-defined meta:name="DCTERMS.W3CDTF/OVERHEIDop.jaargang">2024</meta:user-defined>
    <meta:user-defined meta:name="OVERHEIDop.publicationIssue">23478</meta:user-defined>
    <meta:user-defined meta:name="OVERHEIDop.WsbID/DC.identifier">wsb-2024-23478</meta:user-defined>
    <meta:user-defined meta:name="OVERHEIDop.versieInformatie"/>
  </office:meta>
</office:document-meta>
</file>