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glasvezelkabel op de locatie nabij Markt 429 in Nieuwegein (code HDSR52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glasvezelkabel op de locatie nabij Markt 429 in Nieuwegein. Dit besluit is verzonden op 6 novem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8 dec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8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7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7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20824</meta:user-defined>
    <meta:user-defined meta:name="DCTERMS.abstract"> Afwijzing aanvraag omgevingsvergunning voor een wateractiviteit voor het leggen van glasvezelkabel op de locatie nabij Markt 429 in Nieuwegein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leggen van glasvezelkabel op de locatie nabij Markt 429 in Nieuwegein (code HDSR520824)</meta:user-defined>
    <meta:user-defined meta:name="OVERHEIDop.datumEindeReactietermijn">2024-12-18</meta:user-defined>
    <meta:user-defined meta:name="OVERHEIDop.TilID/OVERHEIDop.terinzageleggingOP">til-2024-33456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77</meta:user-defined>
    <meta:user-defined meta:name="OVERHEIDop.WsbID/DC.identifier">wsb-2024-23477</meta:user-defined>
    <meta:user-defined meta:name="OVERHEIDop.versieInformatie"/>
  </office:meta>
</office:document-meta>
</file>