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een afgraving voor leidingwerkzaamheden ter plaatse van Europaweg in Maasvlakt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1-2024 en geregistreerd onder zaaknummer  VTH202411-00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47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7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7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57</meta:user-defined>
    <meta:user-defined meta:name="DCTERMS.abstract">het verrichten van een afgraving voor leidingwerkzaamheden ter plaatse van Europaweg in Maasvlakte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een afgraving voor leidingwerkzaamheden ter plaatse van Europaweg in Maasvlakte Rotterdam</meta:user-defined>
    <meta:user-defined meta:name="DCTERMS.W3CDTF/DCTERMS.available">2024-11-08</meta:user-defined>
    <meta:user-defined meta:name="DCTERMS.W3CDTF/OVERHEIDop.jaargang">2024</meta:user-defined>
    <meta:user-defined meta:name="OVERHEIDop.publicationIssue">23476</meta:user-defined>
    <meta:user-defined meta:name="OVERHEIDop.WsbID/DC.identifier">wsb-2024-23476</meta:user-defined>
    <meta:user-defined meta:name="OVERHEIDop.versieInformatie"/>
  </office:meta>
</office:document-meta>
</file>