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ggen van laag- en middenspanningskabels (open ontgraving en horizontaal gestuurde boring) aan de Waalbandijk 104 en Esterweg te Heesselt (Varik, E 1372), dijkversterkingsproject Ti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ggen van laag- en middenspanningskabels (open ontgraving en horizontaal gestuurde boring) aan de Waalbandijk 104 en Esterweg te Heesselt (Varik, E 1372), dijkversterkingsproject TiWa. 
</text:p>
            <text:p text:style-name="common-al">Zaaknummer: 107959
</text:p>
            <text:p text:style-name="common-al">Start bezwaartermijn: 0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59</meta:user-defined>
    <meta:user-defined meta:name="DCTERMS.abstract">het uitvoeren van kabel- en leidingwerkzaamheden ter plaatse van Waalbandijk 104 te Heesselt ((dijkversterking Tiel - Waardenbur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ggen van laag- en middenspanningskabels (open ontgraving en horizontaal gestuurde boring) aan de Waalbandijk 104 en Esterweg te Heesselt (Varik, E 1372), dijkversterkingsproject TiWa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71</meta:user-defined>
    <meta:user-defined meta:name="OVERHEIDop.WsbID/DC.identifier">wsb-2024-23471</meta:user-defined>
    <meta:user-defined meta:name="OVERHEIDop.versieInformatie"/>
  </office:meta>
</office:document-meta>
</file>