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3172 het wijzigen van vergunning 2023-009386 het aanbrengen en hebben van 19.133 m² verhard oppervlak op het voormalig TTOP 2 terrein van de Luchthaven Schiphol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wijzigen van vergunning 2023- 009386 voor het aanbrengen en hebben van 19.133 m² verhard oppervlak op het voormalig TTOP 2 terrein van de Luchthaven Schiphol in de gemeente Haarlemmer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m 20 maart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4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3-023172 het wijzigen van vergunning 2023-009386 het aanbrengen en hebben van 19.133 m² verhard oppervlak op het voormalig TTOP 2 terrein van de Luchthaven Schiphol in de gemeente Haarlemmermeer.</meta:user-defined>
    <meta:user-defined meta:name="OVERHEIDop.datumEindeReactietermijn">2024-03-20</meta:user-defined>
    <meta:user-defined meta:name="OVERHEIDop.TilID/OVERHEIDop.terinzageleggingOP">til-2024-3910</meta:user-defined>
    <meta:user-defined meta:name="DCTERMS.W3CDTF/DCTERMS.available">2024-02-13</meta:user-defined>
    <meta:user-defined meta:name="DCTERMS.W3CDTF/OVERHEIDop.jaargang">2024</meta:user-defined>
    <meta:user-defined meta:name="OVERHEIDop.publicationIssue">2347</meta:user-defined>
    <meta:user-defined meta:name="OVERHEIDop.WsbID/DC.identifier">wsb-2024-2347</meta:user-defined>
    <meta:user-defined meta:name="OVERHEIDop.versieInformatie"/>
  </office:meta>
</office:document-meta>
</file>