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804 verleende vergunning voor het uitvoeren van diverse werkzaamheden voor nieuwbouw 't Eilandhart nabij Walandweg 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6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035061</meta:user-defined>
    <meta:user-defined meta:name="DCTERMS.abstract">het uitvoeren van diverse werkzaamheden voor nieuwbouw 't Eilandhart nabij Walandweg 2 in Marken</meta:user-defined>
    <dc:language>nl</dc:language>
    <meta:user-defined meta:name="OVERHEIDop.locatietype/OVERHEIDop.gebiedsmarkering">Punt</meta:user-defined>
    <meta:user-defined meta:name="DC.title">99990000035804 verleende vergunning voor het uitvoeren van diverse werkzaamheden voor nieuwbouw 't Eilandhart nabij Walandweg 2 in Mark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68</meta:user-defined>
    <meta:user-defined meta:name="OVERHEIDop.WsbID/DC.identifier">wsb-2024-23468</meta:user-defined>
    <meta:user-defined meta:name="OVERHEIDop.versieInformatie"/>
  </office:meta>
</office:document-meta>
</file>