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opstelplaats nabij de begraafplaats, Lekdijk oost in Jaarsveld (code HDSR5260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opstelplaats nabij de begraafplaats, Lekdijk oost in Jaarsveld in de gemeente Lopik. Deze aanvraag is ontvangen op 31 oktober 2024 en geregistreerd onder zaak 526010.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6010</meta:user-defined>
    <meta:user-defined meta:name="DCTERMS.abstract"> aanvraag omgevingsvergunning voor een wateractiviteit voor het aanleggen van een opstelplaats nabij de begraafplaats, Lekdijk oost in Jaarsveld</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opstelplaats nabij de begraafplaats, Lekdijk oost in Jaarsveld (code HDSR526010)</meta:user-defined>
    <meta:user-defined meta:name="DCTERMS.W3CDTF/DCTERMS.available">2024-11-07</meta:user-defined>
    <meta:user-defined meta:name="DCTERMS.W3CDTF/OVERHEIDop.jaargang">2024</meta:user-defined>
    <meta:user-defined meta:name="OVERHEIDop.publicationIssue">23465</meta:user-defined>
    <meta:user-defined meta:name="OVERHEIDop.WsbID/DC.identifier">wsb-2024-23465</meta:user-defined>
    <meta:user-defined meta:name="OVERHEIDop.versieInformatie"/>
  </office:meta>
</office:document-meta>
</file>