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Afwijzing aanvraag omgevingsvergunning voor een wateractiviteit voor het aanbrengen van beplanting op de locatie nabij Koningin Wilhelminaweg 109A in Amerongen (code HDSR51920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aanbrengen van beplanting op de locatie nabij Koningin Wilhelminaweg 109A in Amerongen in de gemeente Utrechtse Heuvelrug. Dit besluit is verzonden op 5 november 2024.</text:p>
            <text:p text:style-name="tussenkopcur">
            <text:span text:style-name="nadrukvet">Beoordeling en Besluit</text:span>
          </text:p>
            <text:p text:style-name="common-al">Bij de beoordeling van de aanvraag blijkt dat de uit te voeren activiteit(en) niet vergunningplichtig is/zijn en dat hiervoor alleen de specifieke zorgplicht geldt.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17 december,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7 november 2024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3461</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61</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61</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19204</meta:user-defined>
    <meta:user-defined meta:name="DCTERMS.abstract">Afwijzing aanvraag omgevingsvergunning voor een wateractiviteit voor het aanbrengen van beplanting op de locatie nabij Koningin Wilhelminaweg 109A in Amerongen. </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Afwijzing aanvraag omgevingsvergunning voor een wateractiviteit voor het aanbrengen van beplanting op de locatie nabij Koningin Wilhelminaweg 109A in Amerongen (code HDSR519204)</meta:user-defined>
    <meta:user-defined meta:name="OVERHEIDop.datumEindeReactietermijn">2024-12-17</meta:user-defined>
    <meta:user-defined meta:name="OVERHEIDop.TilID/OVERHEIDop.terinzageleggingOP">til-2024-33414</meta:user-defined>
    <meta:user-defined meta:name="DCTERMS.W3CDTF/DCTERMS.available">2024-11-07</meta:user-defined>
    <meta:user-defined meta:name="DCTERMS.W3CDTF/OVERHEIDop.jaargang">2024</meta:user-defined>
    <meta:user-defined meta:name="OVERHEIDop.publicationIssue">23461</meta:user-defined>
    <meta:user-defined meta:name="OVERHEIDop.WsbID/DC.identifier">wsb-2024-23461</meta:user-defined>
    <meta:user-defined meta:name="OVERHEIDop.versieInformatie"/>
  </office:meta>
</office:document-meta>
</file>