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Limburg toebehorende onroerende zaken en aan Staatsbosbeheer toebehorende onroerende zaken over en weer, middels een ruiling</text:p>
            <text:p text:style-name="common-al">
            <text:span text:style-name="nadrukvet">Objectinformatie</text:span>
          </text:p>
            <text:p text:style-name="common-al">Percelen op diverse plekken in de provincie Limburg, kadastraal bekend als vermeld in <text:span text:style-name="nadrukvet">bijlagen 1 en 2</text:span>: hierna te noemen ieder voor zich ‘object’ of ‘objecten’.  </text:p>
            <text:p text:style-name="common-al">Perceelgrootte alle objecten in totaal: ca. 56.889 m². </text:p>
            <text:p text:style-name="common-al">Een en ander zoals (schetsmatig) weergegeven in <text:span text:style-name="nadrukvet">bijlagen 1 en 2. </text:span></text:p>
            <text:p text:style-name="common-al">
            <text:span text:style-name="nadrukvet">Voornemen tot aangaan verkoopovereenkomst</text:span>
            <text:span text:style-name="nadrukvet">(onderdeel van ruiling)</text:span>
          </text:p>
            <text:p text:style-name="common-al">Waterschap Limburg is voornemens om de in de bijlagen genoemde objecten, te leveren aan Staatsbosbeheer, middels een verkoop. Staatsbosbeheer is voornemens om de in de bijlagen genoemde objecten, te leveren aan Waterschap Limburg, middels een verkoop. De respectievelijke verkopen maken aldus deel uit van een ruiling over een weer. </text:p>
            <text:p text:style-name="common-al">
            <text:span text:style-name="nadrukvet">Koper is de enige serieuze gegadigde</text:span>
          </text:p>
            <text:p text:style-name="common-al">Waterschap Limburg en Staatsbosbeheer zijn van mening dat kopers (Waterschap Limburg respectievelijk Staatsbosbeheer) de enige serieuze gegadigden zijn die in aanmerking komen voor de aankopen van de objecten. Hiervoor zijn de hoofdredenen: </text:p>
            <text:list text:style-name="id1-3-2-1-1-10">
              <text:list-item text:style-override="id1-3-2-1-1-10-1">
                <text:number>1.</text:number>
                <text:p text:style-name="al">Het betreft objecten met de bestemming water, dan wel natuur, met koper als omliggend/naastgelegen eigenaar. Het betreft voor een groot deel snippers, ontstaan na in het verleden uitgevoerde projecten. Middels de ruiling wordt de situatie kadastraal gecorrigeerd of er wordt één beheereenheid gecreëerd ten behoeve van een medeoverheid. </text:p>
              </text:list-item>
              <text:list-item text:style-override="id1-3-2-1-1-10-2">
                <text:number>2.</text:number>
                <text:p text:style-name="al">De percelen kadastraal bekend onder de gemeente Horst, Roggel, Vaals, Wittem en Buggenum als vermeld in bijlage 1, worden ten behoeve van projecten in het algemeen belang verkocht. Het betreft respectievelijk de projecten ‘Integrale aanpak waterhuishouding Griendtsveen’, ‘Waterbloem’, ‘Water in Balans’, ‘Hoogwaterbescherming Slenaken’ en het ‘Hoogwaterbeschermingsprogramma Buggenum’. Met de verkoop worden maatschappelijke beleidsdoelstellingen van een medeoverheid behaald. </text:p>
              </text:list-item>
            </text:list>
            <text:p text:style-name="common-al">Gelet op het voorgaande zijn Waterschap Limburg en Staatsbosbeheer van oordeel dat op grond van objectieve, redelijke en toetsbare criteria slechts één serieuze gegadigde in aanmerking komt voor het aangaan van de ruiling, namelijk: Waterschap Limburg en Staatsbosbeheer. Ten overvloede wijzen wij u erop dat Waterschap Limburg en Staatsbosbeheer daarbij een ruime mate van beleidsvrijheid hebben. </text:p>
            <text:p text:style-name="common-al">
            <text:span text:style-name="nadrukvet">Vervaltermijn</text:span>
          </text:p>
            <text:p text:style-name="common-al">Door deze voorgenomen transactie te publiceren en derden de kans te bieden om mee te dingen, beogen Waterschap Limburg en Staatsbosbeheer open en transparant te handelen. Indien u daarom van mening bent dat u, net als koper, ook een serieuze gegadigde bent voor de aankoop van het object, dan wordt u verzocht uw verzoek tot aankoop schriftelijk en voorzien van een motivering aan Waterschap Limburg kenbaar te maken, met de vermelding welk kadastraal object het betreft. Uw verzoek dient u uiterlijk binnen 20 kalenderdagen na publicatie per e-mailbericht kenbaar te maken aan <text:a xlink:href="mailto:vastgoedpublicties@waterschaplimburg.nl" xlink:type="simple">vastgoedpublicties@waterschaplimburg.nl</text:a> onder vermelding van zaaknummer 2022-Z4005.</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aterschap Limburg en Staatsbosbeheer zouden immers onredelijk worden benadeeld indien pas na deze (duidelijk kenbaar gemaakte) termijn alsnog tegen het voornemen respectievelijk het aangaan van de overeenkomst zou worden opgekomen. </text:p>
            <text:p text:style-name="common-al">Waterschap Limburg publiceert dit voornemen in het Waterschapsblad en op <text:a xlink:href="https://www.waterschaplimburg.nl/actueel/bekendmakingen/" xlink:type="simple">https://www.waterschaplimburg.nl/actueel/bekendmakingen/</text:a>. Staatsbosbeheer publiceert dit voornemen op de eigen website onder bekendmakingen: <text:a xlink:href="https://www.staatsbosbeheer.nl/zakendoen/vastgoed/bekendmakingen" xlink:type="simple">https://www.staatsbosbeheer.nl/zakendoen/vastgoed/bekendmakingen</text:a>. </text:p>
            <text:p text:style-name="common-al">Met deze publicatie geven Waterschap Limburg en Staatsbosbeheer uitvoering aan het arrest van de Hoge Raad d.d. 26 november 2021 (ECLI:NL:HR:2021:1778). </text:p>
            <text:p text:style-name="common-al">Het feit dat een voornemen tot verkoop bekend wordt gemaakt, betekent niet dat Waterschap Limburg en Staatsbosbeheer al definitief tot overdracht besloten hebben. Ook betekent het niet dat al volledige overeenstemming is bereikt of dat zeker is dat die zal worden bereikt. </text:p>
            <text:p text:style-name="common-al">Bijlage 1: Percelenlijst ruiling tussen Staatsbosbeheer en Waterschap Limburg.</text:p>
            <text:p text:style-name="common-al">Bijlage 2a: Tekeningen te verkopen percelen; Waterschap Limburg verkoopt aan Staatsbosbeheer.</text:p>
            <text:p text:style-name="last-al">Bijlage 2b: Tekeningen te verkopen percelen; Staatsbosbeheer verkoopt aan Waterschap Limburg.</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7 nov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 en</text:span>
            <text:span text:style-name="achternaam">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5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1-07</meta:user-defined>
    <meta:user-defined meta:name="DCTERMS.W3CDTF/OVERHEIDop.jaargang">2024</meta:user-defined>
    <meta:user-defined meta:name="OVERHEIDop.externeBijlage">Bijlage 1 bij publicatie|exb-2024-42412</meta:user-defined>
    <meta:user-defined meta:name="OVERHEIDop.externeBijlage">Bijlage 2a bij publicatie|exb-2024-42413</meta:user-defined>
    <meta:user-defined meta:name="OVERHEIDop.externeBijlage">Bijlage 2b bij publicatie|exb-2024-42414</meta:user-defined>
    <meta:user-defined meta:name="OVERHEIDop.publicationIssue">23456</meta:user-defined>
    <meta:user-defined meta:name="OVERHEIDop.WsbID/DC.identifier">wsb-2024-23456</meta:user-defined>
    <meta:user-defined meta:name="OVERHEIDop.versieInformatie"/>
  </office:meta>
</office:document-meta>
</file>