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oetgangersbrug nabij zonneparken ter hoogte van de Ulandsestraat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oetgangersbrug nabij zonneparken ter hoogte van de Ulandsestraat te Altforst 
</text:p>
            <text:p text:style-name="common-al">Zaaknummer: 1346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618</meta:user-defined>
    <meta:user-defined meta:name="DCTERMS.abstract">het aanleggen van een voetgangersbrug nabij zonneparken ter hoogte van de Ulandsestraat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oetgangersbrug nabij zonneparken ter hoogte van de Ulandsestraat te Altforst</meta:user-defined>
    <meta:user-defined meta:name="DCTERMS.W3CDTF/DCTERMS.available">2024-11-07</meta:user-defined>
    <meta:user-defined meta:name="DCTERMS.W3CDTF/OVERHEIDop.jaargang">2024</meta:user-defined>
    <meta:user-defined meta:name="OVERHEIDop.publicationIssue">23453</meta:user-defined>
    <meta:user-defined meta:name="OVERHEIDop.WsbID/DC.identifier">wsb-2024-23453</meta:user-defined>
    <meta:user-defined meta:name="OVERHEIDop.versieInformatie"/>
  </office:meta>
</office:document-meta>
</file>