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eiding op de locatie nabij Weijland 7 in Nieuwerbrug aan den Rijn (code HDSR52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eiding op de locatie nabij Weijland 7 in Nieuwerbrug aan den Rij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4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0359</meta:user-defined>
    <meta:user-defined meta:name="DCTERMS.abstract">Melding activiteit voor het verwijderen van een leiding op de locatie nabij Weijland 7 in Nieuwerbrug aan den Rij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wijderen van een leiding op de locatie nabij Weijland 7 in Nieuwerbrug aan den Rijn (code HDSR520359)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52</meta:user-defined>
    <meta:user-defined meta:name="OVERHEIDop.WsbID/DC.identifier">wsb-2024-23452</meta:user-defined>
    <meta:user-defined meta:name="OVERHEIDop.versieInformatie"/>
  </office:meta>
</office:document-meta>
</file>