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903 diverse werkzaamheden ter plaatse van Van Klaverweijdeweg 10 in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permanent dempen van 90 m2 belangrijk oppervlaktewater (voor de aanleg van een dam) in de kernzone van twee waterkeringen; </text:p>
            <text:p text:style-name="common-al">b. Het aanleggen van een duiker (in een dam) van Ø 1000 mm, met een lengte van 10 meter in belangrijk oppervlaktewater; </text:p>
            <text:p text:style-name="common-al">c. Het bouwen (plaatsen) van deze duiker (in een dam) inclusief fundering en houten palen) in de kernzone van twee regionale waterkeringen; </text:p>
            <text:p text:style-name="common-al">d. Het ophogen, het aanbrengen van grond voor de aanleg van de dam, in de kernzone van twee regionale waterkeringen; dit alles ongeveer 120 meter noordoostelijk van Van Klaverweijdeweg 10 in Hoogmad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0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04903 diverse werkzaamheden ter plaatse van Van Klaverweijdeweg 10 in Hoogmade.</meta:user-defined>
    <meta:user-defined meta:name="OVERHEIDop.datumEindeReactietermijn">2024-03-20</meta:user-defined>
    <meta:user-defined meta:name="OVERHEIDop.TilID/OVERHEIDop.terinzageleggingOP">til-2024-3904</meta:user-defined>
    <meta:user-defined meta:name="DCTERMS.W3CDTF/DCTERMS.available">2024-02-13</meta:user-defined>
    <meta:user-defined meta:name="DCTERMS.W3CDTF/OVERHEIDop.jaargang">2024</meta:user-defined>
    <meta:user-defined meta:name="OVERHEIDop.publicationIssue">2345</meta:user-defined>
    <meta:user-defined meta:name="OVERHEIDop.WsbID/DC.identifier">wsb-2024-2345</meta:user-defined>
    <meta:user-defined meta:name="OVERHEIDop.versieInformatie"/>
  </office:meta>
</office:document-meta>
</file>