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verwijderen van een LD-gasleiding op de locatie nabij Leidsestraatweg 137 in Woerden (code HDSR5213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verwijderen van een LD-gasleiding op de locatie nabij Leidsestraatweg 137 in Woerd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nov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344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44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44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21349</meta:user-defined>
    <meta:user-defined meta:name="DCTERMS.abstract">Melding activiteit voor het verwijderen van een LD-gasleiding op de locatie nabij Leidsestraatweg 137 in Woerden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Melding activiteit voor het verwijderen van een LD-gasleiding op de locatie nabij Leidsestraatweg 137 in Woerden (code HDSR521349)</meta:user-defined>
    <meta:user-defined meta:name="DCTERMS.W3CDTF/DCTERMS.available">2024-11-07</meta:user-defined>
    <meta:user-defined meta:name="DCTERMS.W3CDTF/OVERHEIDop.jaargang">2024</meta:user-defined>
    <meta:user-defined meta:name="OVERHEIDop.publicationIssue">23448</meta:user-defined>
    <meta:user-defined meta:name="OVERHEIDop.WsbID/DC.identifier">wsb-2024-23448</meta:user-defined>
    <meta:user-defined meta:name="OVERHEIDop.versieInformatie"/>
  </office:meta>
</office:document-meta>
</file>