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spaansedijk 14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841482 ingevolge de Waterschapsverordening waterschap Brabantse Delta 2024 bekend gemaakt op 5 november 2024 voor het middels een gestuurde boring aanleggen van glasvezelkabels kruisend met compartimenteringskering DWK00567 ter hoogte van Zwingelspaansedijk 14 te Fijnaart niet is verleend ivm het niet tijdig aanleveren van aanvullende gegevens.</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44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4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4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wingelspaansedijk 14 te Fijnaart.</meta:user-defined>
    <meta:user-defined meta:name="DCTERMS.W3CDTF/DCTERMS.available">2024-11-07</meta:user-defined>
    <meta:user-defined meta:name="DCTERMS.W3CDTF/OVERHEIDop.jaargang">2024</meta:user-defined>
    <meta:user-defined meta:name="OVERHEIDop.externeBijlage">Besluit 841482 |exb-2024-42364</meta:user-defined>
    <meta:user-defined meta:name="OVERHEIDop.publicationIssue">23446</meta:user-defined>
    <meta:user-defined meta:name="OVERHEIDop.WsbID/DC.identifier">wsb-2024-23446</meta:user-defined>
    <meta:user-defined meta:name="OVERHEIDop.versieInformatie"/>
  </office:meta>
</office:document-meta>
</file>