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leiding nabij locatie Lekdijk 1 in Amerongen (code HDSR526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leiding nabij locatie Lekdijk 1 in Amerongen. Deze aanvraag is ontvangen op 31 oktober 2024 en geregistreerd onder zaak 52613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6134</meta:user-defined>
    <meta:user-defined meta:name="DCTERMS.abstract">Nieuwe aanvraag omgevingsvergunning voor een wateractiviteit voor het verwijderen van een leiding nabij locatie Lekdijk 1 in Amerong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verwijderen van een leiding nabij locatie Lekdijk 1 in Amerongen (code HDSR52613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45</meta:user-defined>
    <meta:user-defined meta:name="OVERHEIDop.WsbID/DC.identifier">wsb-2024-23445</meta:user-defined>
    <meta:user-defined meta:name="OVERHEIDop.versieInformatie"/>
  </office:meta>
</office:document-meta>
</file>