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s nabij Isotopenweg 21 in Utrecht (code HDSR5243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s nabij Isotopenweg 21 in Utrecht.</text:p>
            <text:p text:style-name="common-al">In de periode tussen 6 januari 2025 en 14 maart 2025 wordt er grondwater onttrokken met een debiet van maximaal 9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4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24353</meta:user-defined>
    <meta:user-defined meta:name="DCTERMS.abstract">Melding voor het onttrekken en lozen van grondwater op de locaties nabij Isotopenweg 21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s nabij Isotopenweg 21 in Utrecht (code HDSR524353)</meta:user-defined>
    <meta:user-defined meta:name="DCTERMS.W3CDTF/DCTERMS.available">2024-11-07</meta:user-defined>
    <meta:user-defined meta:name="DCTERMS.W3CDTF/OVERHEIDop.jaargang">2024</meta:user-defined>
    <meta:user-defined meta:name="OVERHEIDop.publicationIssue">23443</meta:user-defined>
    <meta:user-defined meta:name="OVERHEIDop.WsbID/DC.identifier">wsb-2024-23443</meta:user-defined>
    <meta:user-defined meta:name="OVERHEIDop.versieInformatie"/>
  </office:meta>
</office:document-meta>
</file>