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noveren van de woning ter plaatse van de Vossenpelssestraat 29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noveren van de woning ter plaatse van de Vossenpelssestraat 29 te Lent 
</text:p>
            <text:p text:style-name="common-al">Zaaknummer: 13461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4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619</meta:user-defined>
    <meta:user-defined meta:name="DCTERMS.abstract">het renoveren van de woning ter plaatse van de Vossenpelssestraat 29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noveren van de woning ter plaatse van de Vossenpelssestraat 29 te Lent</meta:user-defined>
    <meta:user-defined meta:name="DCTERMS.W3CDTF/DCTERMS.available">2024-11-07</meta:user-defined>
    <meta:user-defined meta:name="DCTERMS.W3CDTF/OVERHEIDop.jaargang">2024</meta:user-defined>
    <meta:user-defined meta:name="OVERHEIDop.publicationIssue">23442</meta:user-defined>
    <meta:user-defined meta:name="OVERHEIDop.WsbID/DC.identifier">wsb-2024-23442</meta:user-defined>
    <meta:user-defined meta:name="OVERHEIDop.versieInformatie"/>
  </office:meta>
</office:document-meta>
</file>